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2 dode bomen, Kaaldijk 11, 7261S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is een melding ontvangen waarvoor geen vergunningsplicht geldt voor de locatie Kaaldijk 11, 7261SC Ruurlo. De melding is geregistreerd onder zaaknummer Z2025-00002111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11</meta:user-defined>
    <meta:user-defined meta:name="DCTERMS.abstract">Betreft: Melding op locatie Kaaldijk 11, 7261SC Ruurlo</meta:user-defined>
    <dc:language>nl</dc:language>
    <meta:user-defined meta:name="OVERHEIDop.locatietype/OVERHEIDop.gebiedsmarkering">Vlak</meta:user-defined>
    <meta:user-defined meta:name="DC.title">Melding kappen 2 dode bomen, Kaaldijk 11, 7261SC Ruurlo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13</meta:user-defined>
    <meta:user-defined meta:name="OVERHEIDop.GmbID/DC.identifier">gmb-2026-1413</meta:user-defined>
    <meta:user-defined meta:name="OVERHEIDop.versieInformatie"/>
  </office:meta>
</office:document-meta>
</file>