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 van eerste verdieping d.m.v. dakopbouw, Boschdijk 590 562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10 </text:p>
            <text:p text:style-name="common-al"> Omschrijving: uitbouw van eerste verdieping d.m.v.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90 5624CA Eindhoven</text:p>
              </text:list-item>
            </text:list>
            <text:p text:style-name="common-al"> Datum ontvangst: 23-03-2026 22:1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2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10</meta:user-defined>
    <meta:user-defined meta:name="DCTERMS.abstract">uitbouw van eerste verdieping d.m.v. dakopbouw</meta:user-defined>
    <dc:language>nl</dc:language>
    <meta:user-defined meta:name="OVERHEIDop.locatietype/OVERHEIDop.gebiedsmarkering">Punt</meta:user-defined>
    <meta:user-defined meta:name="DC.title">Ingediende aanvraag omgevingsvergunning: uitbouw van eerste verdieping d.m.v. dakopbouw, Boschdijk 590 5624CA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97</meta:user-defined>
    <meta:user-defined meta:name="OVERHEIDop.GmbID/DC.identifier">gmb-2026-141297</meta:user-defined>
    <meta:user-defined meta:name="OVERHEIDop.versieInformatie"/>
  </office:meta>
</office:document-meta>
</file>