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Spinozaweg 33-BS, 3532SB Utrecht, GU-Z2026-0045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weg 33-BS, 3532SB Utrecht</text:p>
            <text:p text:style-name="common-al">GU-Z2026-0045225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225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Verleende Omgevingsvergunning, het bouwen van een dakterras, Spinozaweg 33-BS, 3532SB Utrecht, GU-Z2026-0045225</meta:user-defined>
    <meta:user-defined meta:name="OVERHEIDop.datumEindeReactietermijn">2026-05-06</meta:user-defined>
    <meta:user-defined meta:name="OVERHEIDop.terinzageleggingBG">https://jeleefomgeving.nl/inzien/002220647/559b0296-cc3f-49b6-aa2c-d1074451bf9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91</meta:user-defined>
    <meta:user-defined meta:name="OVERHEIDop.GmbID/DC.identifier">gmb-2026-141291</meta:user-defined>
    <meta:user-defined meta:name="OVERHEIDop.versieInformatie"/>
  </office:meta>
</office:document-meta>
</file>