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gevelreclame - Industriepark 5 a, 9351 PA Leek, Leek (LEE01) D 5089</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plaatsen van gevelreclame op locatie Industriepark 5 a, 9351 PA Leek, Leek (LEE01) D 5089. De aanvraag is geregistreerd onder zaaknummer 202619055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2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5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gevelreclame - Industriepark 5 a, 9351 PA Leek, Leek (LEE01) D 5089</meta:user-defined>
    <meta:user-defined meta:name="DCTERMS.W3CDTF/DCTERMS.available">2026-03-26</meta:user-defined>
    <meta:user-defined meta:name="DCTERMS.W3CDTF/OVERHEIDop.jaargang">2026</meta:user-defined>
    <meta:user-defined meta:name="OVERHEIDop.publicationIssue">141286</meta:user-defined>
    <meta:user-defined meta:name="OVERHEIDop.GmbID/DC.identifier">gmb-2026-141286</meta:user-defined>
    <meta:user-defined meta:name="OVERHEIDop.versieInformatie"/>
  </office:meta>
</office:document-meta>
</file>