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buitenunit van een lucht-lucht warmtepomp op het balkon van de woning, Helmerslaan 25 5615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09 </text:p>
            <text:p text:style-name="common-al"> Omschrijving: plaatsen van een buitenunit van een lucht-lucht warmtepomp op het balko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25 5615JA Eindhoven</text:p>
              </text:list-item>
            </text:list>
            <text:p text:style-name="common-al"> Datum ontvangst: 23-03-2026 20:5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128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8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809</meta:user-defined>
    <meta:user-defined meta:name="DCTERMS.abstract">plaatsen van een buitenunit van een lucht-lucht warmtepomp op het balkon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buitenunit van een lucht-lucht warmtepomp op het balkon van de woning, Helmerslaan 25 5615JA Ein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82</meta:user-defined>
    <meta:user-defined meta:name="OVERHEIDop.GmbID/DC.identifier">gmb-2026-141282</meta:user-defined>
    <meta:user-defined meta:name="OVERHEIDop.versieInformatie"/>
  </office:meta>
</office:document-meta>
</file>