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Aertszstraat 57-4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met behoud van de woonfunctie</text:p>
            <text:p text:style-name="common-al">Besluit: verleend</text:p>
            <text:p text:style-name="common-al">Besluit verzonden op: 23-03-2026</text:p>
            <text:p text:style-name="common-al">Zaakadres: Pieter Aertszstraat 57-4 1073SK Amsterdam</text:p>
            <text:p text:style-name="common-al">Zaaknummer: Z2025-052660</text:p>
            <text:p text:style-name="common-al">DSO-nummer: 20251210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6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60</meta:user-defined>
    <meta:user-defined meta:name="DCTERMS.abstract">realiseren van een dakterras op het dak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Aertszstraat 57-4 1073SK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81</meta:user-defined>
    <meta:user-defined meta:name="OVERHEIDop.GmbID/DC.identifier">gmb-2026-141281</meta:user-defined>
    <meta:user-defined meta:name="OVERHEIDop.versieInformatie"/>
  </office:meta>
</office:document-meta>
</file>