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kabels voor telecommunicatie voor een huisaansluiting in de buurt van Rodenrijseweg 36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9124 in de buurt van Rodenrijseweg 365 , 2651BT, Berkel en Rodenrijs. </text:p>
            <text:p text:style-name="common-al">Het aanleggen van kabels voor telecommunicatie voor een huisaansluiting (verleend en verzonden 06-01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2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124 </meta:user-defined>
    <dc:language>nl</dc:language>
    <meta:user-defined meta:name="OVERHEIDop.locatietype/OVERHEIDop.gebiedsmarkering">Adres</meta:user-defined>
    <meta:user-defined meta:name="DC.title">Toestemming voor het aanleggen van kabels voor telecommunicatie voor een huisaansluiting in de buurt van Rodenrijseweg 365 te Berkel en Rodenrij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128</meta:user-defined>
    <meta:user-defined meta:name="OVERHEIDop.GmbID/DC.identifier">gmb-2026-14128</meta:user-defined>
    <meta:user-defined meta:name="OVERHEIDop.versieInformatie"/>
  </office:meta>
</office:document-meta>
</file>