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singel te Joure, Joure (JRE00) A 8174: verleende omgevingsvergunning bouwen van 13 woningen. (Z.882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oeresingel te Joure, Joure (JRE00) A 8174 reguliere procedure</text:span>
          </text:p>
            <text:p text:style-name="common-al">Op 17 maart 2026 is een omgevingsvergunning verleend voor de Boeresingel te Joure, Joure (JRE00) A 8174. De vergunning omvat het bouwen van 13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2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28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oeresingel te Joure, Joure (JRE00) A 8174: verleende omgevingsvergunning bouwen van 13 woningen. (Z.882824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78</meta:user-defined>
    <meta:user-defined meta:name="OVERHEIDop.GmbID/DC.identifier">gmb-2026-141278</meta:user-defined>
    <meta:user-defined meta:name="OVERHEIDop.versieInformatie"/>
  </office:meta>
</office:document-meta>
</file>