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raam door een deur, Douglaslaan 17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Douglaslaan 17, 7213VX Gorssel, het vervangen van een raam door een deur, Z2026-004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2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2</meta:user-defined>
    <meta:user-defined meta:name="DCTERMS.abstract">Z2026-00412 Douglaslaan 17, 7213VX Gorssel</meta:user-defined>
    <dc:language>nl</dc:language>
    <meta:user-defined meta:name="OVERHEIDop.locatietype/OVERHEIDop.gebiedsmarkering">Vlak</meta:user-defined>
    <meta:user-defined meta:name="DC.title">Aanvraag Omgevingsvergunning voor het vervangen van een raam door een deur, Douglaslaan 17, 7213VX Gorss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277</meta:user-defined>
    <meta:user-defined meta:name="OVERHEIDop.GmbID/DC.identifier">gmb-2026-141277</meta:user-defined>
    <meta:user-defined meta:name="OVERHEIDop.versieInformatie"/>
  </office:meta>
</office:document-meta>
</file>