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Brussellaan 12, 3446 A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ussellaan 12, 3446 A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27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864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trekking (Brussellaan 12, 3446 AL Woerden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73</meta:user-defined>
    <meta:user-defined meta:name="OVERHEIDop.GmbID/DC.identifier">gmb-2026-141273</meta:user-defined>
    <meta:user-defined meta:name="OVERHEIDop.versieInformatie"/>
  </office:meta>
</office:document-meta>
</file>