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G1, Wielewei 76 t/m 84 te Lemmer (voorlopig adres): aanvraag omgevingsvergunning voor het realiseren van 5 drijvende woningen. (Z.889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is een omgevingsvergunning aangevraagd voor deze locatie. De aanvraag omvat het realiseren van 5 drijve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2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6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vel G1, Wielewei 76 t/m 84 te Lemmer (voorlopig adres): aanvraag omgevingsvergunning voor het realiseren van 5 drijvende woningen. (Z.889681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72</meta:user-defined>
    <meta:user-defined meta:name="OVERHEIDop.GmbID/DC.identifier">gmb-2026-141272</meta:user-defined>
    <meta:user-defined meta:name="OVERHEIDop.versieInformatie"/>
  </office:meta>
</office:document-meta>
</file>