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Oranjebraderie", te houden op maandag 27 april 2026 op de Rumpenerstraat, het Lindeplein en de Kerkstraat te Brunssum.</text:p>
            <text:p text:style-name="common-al">Dossiernummer: 2026408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2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de Oranjebraderie, Rumpenerstraat, Lindeplein en Kerkstraat, Brunssum</meta:user-defined>
    <meta:user-defined meta:name="DCTERMS.W3CDTF/DCTERMS.available">2026-04-01</meta:user-defined>
    <meta:user-defined meta:name="DCTERMS.W3CDTF/OVERHEIDop.jaargang">2026</meta:user-defined>
    <meta:user-defined meta:name="OVERHEIDop.publicationIssue">141266</meta:user-defined>
    <meta:user-defined meta:name="OVERHEIDop.GmbID/DC.identifier">gmb-2026-141266</meta:user-defined>
    <meta:user-defined meta:name="OVERHEIDop.versieInformatie"/>
  </office:meta>
</office:document-meta>
</file>