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bouwen, Horizon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bouwen, een casco-vergunning voor het eventueel realiseren van aanbouwen bij de eerder vergunde 22 woningen, aan de Horizonstraat te Brunssum.</text:p>
            <text:p text:style-name="common-al">Dossiernummer: 2026396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2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omgevingsplanactiviteit bouwen, Horizonstraat, Brunssum</meta:user-defined>
    <meta:user-defined meta:name="DCTERMS.W3CDTF/DCTERMS.available">2026-04-01</meta:user-defined>
    <meta:user-defined meta:name="DCTERMS.W3CDTF/OVERHEIDop.jaargang">2026</meta:user-defined>
    <meta:user-defined meta:name="OVERHEIDop.publicationIssue">141264</meta:user-defined>
    <meta:user-defined meta:name="OVERHEIDop.GmbID/DC.identifier">gmb-2026-141264</meta:user-defined>
    <meta:user-defined meta:name="OVERHEIDop.versieInformatie"/>
  </office:meta>
</office:document-meta>
</file>