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voor- en zijgevel van de woning, Van Galenstraat 21 1782E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Galenstraat 21 1782ET Den Helder, wijzigen van de voor- en zijgevel van de woning</text:p>
            <text:p text:style-name="common-al">Datum ontvangst: 23-03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126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6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83</meta:user-defined>
    <meta:user-defined meta:name="DCTERMS.abstract">wijzigen van de voor- en 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voor- en zijgevel van de woning, Van Galenstraat 21 1782ET Den Helde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63</meta:user-defined>
    <meta:user-defined meta:name="OVERHEIDop.GmbID/DC.identifier">gmb-2026-141263</meta:user-defined>
    <meta:user-defined meta:name="OVERHEIDop.versieInformatie"/>
  </office:meta>
</office:document-meta>
</file>