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ingen van de bestemming voor het realiseren van een standplaats horecavoorziening voor de duur van twee jaar - De Loswal, Veerweg (nabij nummer) 1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3-2026</text:p>
            <text:p text:style-name="common-al">
            <text:span text:style-name="nadrukvet">Locatie:</text:span> Veerweg (nabij nummer) 1 Wijhe</text:p>
            <text:p text:style-name="common-al">
            <text:span text:style-name="nadrukvet">Zaakomschrijving:</text:span> het wijzigingen van de bestemming voor het realiseren van een standplaats horecavoorziening voor de duur van twee jaar - De Loswal</text:p>
            <text:p text:style-name="common-al">
            <text:span text:style-name="nadrukvet">Zaaknummer:</text:span> 1773ESUITE1276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276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276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126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127662026</meta:user-defined>
    <meta:user-defined meta:name="DCTERMS.abstract">het wijzigingen van de bestemming voor het realiseren van een standplaats horecavoorziening voor de duur van twee jaar - De Loswal</meta:user-defined>
    <dc:language>nl</dc:language>
    <meta:user-defined meta:name="OVERHEIDop.locatietype/OVERHEIDop.gebiedsmarkering">Vlak</meta:user-defined>
    <meta:user-defined meta:name="DC.title">Ontvangen aanvraag voor een omgevingsvergunning, het wijzigingen van de bestemming voor het realiseren van een standplaats horecavoorziening voor de duur van twee jaar - De Loswal, Veerweg (nabij nummer) 1 Wijh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62</meta:user-defined>
    <meta:user-defined meta:name="OVERHEIDop.GmbID/DC.identifier">gmb-2026-141262</meta:user-defined>
    <meta:user-defined meta:name="OVERHEIDop.versieInformatie"/>
  </office:meta>
</office:document-meta>
</file>