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werk niet zijnde bouwwerk of werkzaamheid uitvoeren, Brunssummerheid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werk niet zijnde bouwwerk of werkzaamheid uitvoeren, het betreft het verwijderen van boomstobben t.b.v. werkzaamheden N2000 Brunssummerheide te Brunssum. </text:p>
            <text:p text:style-name="common-al">Dossiernummer: 2026544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9-3-2026. De gemeente neemt daarover waarschijnlijk 21-5-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2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54424</meta:user-defined>
    <dc:language>nl</dc:language>
    <meta:user-defined meta:name="OVERHEIDop.locatietype/OVERHEIDop.gebiedsmarkering">Buurt</meta:user-defined>
    <meta:user-defined meta:name="DC.title">Aanvraag vergunning voor een omgevingsplanactiviteit werk niet zijnde bouwwerk of werkzaamheid uitvoeren, Brunssummerheide, Brunssum</meta:user-defined>
    <meta:user-defined meta:name="DCTERMS.W3CDTF/DCTERMS.available">2026-04-01</meta:user-defined>
    <meta:user-defined meta:name="DCTERMS.W3CDTF/OVERHEIDop.jaargang">2026</meta:user-defined>
    <meta:user-defined meta:name="OVERHEIDop.publicationIssue">141260</meta:user-defined>
    <meta:user-defined meta:name="OVERHEIDop.GmbID/DC.identifier">gmb-2026-141260</meta:user-defined>
    <meta:user-defined meta:name="OVERHEIDop.versieInformatie"/>
  </office:meta>
</office:document-meta>
</file>