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27, Doncksestraat 31, 2983L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is een aanvraag omgevingsvergunning ontvangen voor het voegen, metselwerk en ankers n.a.v monumentenwacht  locatie Doncksestraat 31, 2983LD Ridderkerk. De aanvraag is geregistreerd onder zaaknummer Z2026-0000002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12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27</meta:user-defined>
    <meta:user-defined meta:name="DCTERMS.abstract">Betreft: het voegen, metselwerk en ankers n.a.v monumentenwacht  [Z2026-00000027], Doncksestraat 31, 2983LD Ridderkerk</meta:user-defined>
    <dc:language>nl</dc:language>
    <meta:user-defined meta:name="OVERHEIDop.locatietype/OVERHEIDop.gebiedsmarkering">Vlak</meta:user-defined>
    <meta:user-defined meta:name="DC.title">Kennisgeving aanvraag omgevingsvergunning Z2026-00000027, Doncksestraat 31, 2983LD Ridderker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126</meta:user-defined>
    <meta:user-defined meta:name="OVERHEIDop.GmbID/DC.identifier">gmb-2026-14126</meta:user-defined>
    <meta:user-defined meta:name="OVERHEIDop.versieInformatie"/>
  </office:meta>
</office:document-meta>
</file>