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119 appartementen en het kappen van 38 bomen (technisch + kap), Reitdiepstraat 36, 3522GK Utrecht, GU-Z2025-0037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tdiepstraat 36, 3522GK Utrecht</text:p>
            <text:p text:style-name="common-al">GU-Z2025-0037371</text:p>
            <text:p text:style-name="common-al">Toelichting: het bouwen van 119 appartementen en het kappen van 38 bomen (technisch + kap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25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5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GU-Z2025-0037371</meta:user-defined>
    <meta:user-defined meta:name="DCTERMS.abstract">Toelichting: het bouwen van 119 appartementen en het kappen van 38 bomen (technisch + kap)</meta:user-defined>
    <dc:language>nl</dc:language>
    <meta:user-defined meta:name="OVERHEIDop.locatietype/OVERHEIDop.gebiedsmarkering">Vlak</meta:user-defined>
    <meta:user-defined meta:name="DC.title">Verleende Omgevingsvergunning, het bouwen van 119 appartementen en het kappen van 38 bomen (technisch + kap), Reitdiepstraat 36, 3522GK Utrecht, GU-Z2025-0037371</meta:user-defined>
    <meta:user-defined meta:name="OVERHEIDop.datumEindeReactietermijn">2026-05-06</meta:user-defined>
    <meta:user-defined meta:name="OVERHEIDop.terinzageleggingBG">https://jeleefomgeving.nl/inzien/002220647/b2c621de-19cf-49d4-a602-b87162657680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54</meta:user-defined>
    <meta:user-defined meta:name="OVERHEIDop.GmbID/DC.identifier">gmb-2026-141254</meta:user-defined>
    <meta:user-defined meta:name="OVERHEIDop.versieInformatie"/>
  </office:meta>
</office:document-meta>
</file>