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050 108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ver drie bouwlagen waaronder de uitbreiding van het souterrain en een dakterras ter hoogte van de eerste verdieping met behoudt van één woonfunctie</text:p>
            <text:p text:style-name="common-al">Besluit: verleend</text:p>
            <text:p text:style-name="common-al">Besluit verzonden op: 08-01-2026</text:p>
            <text:p text:style-name="common-al">Zaakadres: Amstelveenseweg 1050 1081JV Amsterdam</text:p>
            <text:p text:style-name="common-al">Zaaknummer: Z2025-015915</text:p>
            <text:p text:style-name="common-al">DSO-nummer: 2025041101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9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5</meta:user-defined>
    <meta:user-defined meta:name="DCTERMS.abstract">realiseren van een aanbouw aan de achtergevel over drie bouwlagen waaronder de uitbreiding van het souterrain en een dakterras ter hoogte 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veenseweg 1050 1081JV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25</meta:user-defined>
    <meta:user-defined meta:name="OVERHEIDop.GmbID/DC.identifier">gmb-2026-14125</meta:user-defined>
    <meta:user-defined meta:name="OVERHEIDop.versieInformatie"/>
  </office:meta>
</office:document-meta>
</file>