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ziekenhuis (Prinses Maxima Centrum), Heidelberglaan 25, 27 en 29 in Utrecht, GU-Z2025-004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lberglaan 25, 27 en 29 in Utrecht</text:p>
            <text:p text:style-name="common-al">GU-Z2025-0040630</text:p>
            <text:p text:style-name="common-al">Toelichting: het uitbreiden van een ziekenhuis (Prinses Maxima Centrum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2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40630</meta:user-defined>
    <meta:user-defined meta:name="DCTERMS.abstract">Toelichting: het uitbreiden van een ziekenhuis (Prinses Maxima Centrum)</meta:user-defined>
    <dc:language>nl</dc:language>
    <meta:user-defined meta:name="DC.title">Verleende Omgevingsvergunning, het uitbreiden van een ziekenhuis (Prinses Maxima Centrum), Heidelberglaan 25, 27 en 29 in Utrecht, GU-Z2025-0040630</meta:user-defined>
    <meta:user-defined meta:name="OVERHEIDop.datumEindeReactietermijn">2026-05-06</meta:user-defined>
    <meta:user-defined meta:name="OVERHEIDop.terinzageleggingBG">https://jeleefomgeving.nl/inzien/002220647/aeab41c1-3c96-4983-9f36-355a5252646d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669</meta:user-defined>
    <meta:user-defined meta:name="OVERHEIDop.publicationIssue">141248</meta:user-defined>
    <meta:user-defined meta:name="OVERHEIDop.GmbID/DC.identifier">gmb-2026-141248</meta:user-defined>
    <meta:user-defined meta:name="OVERHEIDop.versieInformatie"/>
  </office:meta>
</office:document-meta>
</file>