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termijn van 2 jaar voor een tijdelijk chalet op de locatie Ashorst 9 te Groesbeek zaaknummer Z26AB.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0142</text:p>
            <text:p text:style-name="common-al">
            <text:span text:style-name="nadrukvet">Voor:</text:span> het verlengen van de termijn van 2 jaar voor een tijdelijk chalet </text:p>
            <text:p text:style-name="common-al">
            <text:span text:style-name="nadrukvet">Locatie:</text:span> Ashorst 9 te Groesbeek </text:p>
            <text:p text:style-name="common-al">
            <text:span text:style-name="nadrukvet">Ons zaaknummer:</text:span> Z26AB.02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2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termijn van 2 jaar voor een tijdelijk chalet op de locatie Ashorst 9 te Groesbeek zaaknummer Z26AB.025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47</meta:user-defined>
    <meta:user-defined meta:name="OVERHEIDop.GmbID/DC.identifier">gmb-2026-141247</meta:user-defined>
    <meta:user-defined meta:name="OVERHEIDop.versieInformatie"/>
  </office:meta>
</office:document-meta>
</file>