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Winkeltje- omgevingsvergunning ruimtelijk bouwen op de locatie Zeelandsestraat 74 te Millingen aan de Rijn zaaknummer Z26AB.0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3 maart 2026 </text:p>
            <text:p text:style-name="common-al">
            <text:span text:style-name="nadrukvet">DSO-kenmerk:</text:span> 2026032302234</text:p>
            <text:p text:style-name="common-al">
            <text:span text:style-name="nadrukvet">Voor:</text:span> Winkeltje- omgevingsvergunning ruimtelijk bouwen </text:p>
            <text:p text:style-name="common-al">
            <text:span text:style-name="nadrukvet">Locatie:</text:span> Zeelandsestraat 74 te Millingen aan de Rijn </text:p>
            <text:p text:style-name="common-al">
            <text:span text:style-name="nadrukvet">Ons zaaknummer:</text:span> Z26AB.025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5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4124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4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4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Winkeltje- omgevingsvergunning ruimtelijk bouwen op de locatie Zeelandsestraat 74 te Millingen aan de Rijn zaaknummer Z26AB.0259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245</meta:user-defined>
    <meta:user-defined meta:name="OVERHEIDop.GmbID/DC.identifier">gmb-2026-141245</meta:user-defined>
    <meta:user-defined meta:name="OVERHEIDop.versieInformatie"/>
  </office:meta>
</office:document-meta>
</file>