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afwijkingen op een eerder verleende vergunning, Stoelenmakerslaan 28, 3454DT De Meern, GU-Z2025-0033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elenmakerslaan 28, 3454DT De Meern</text:p>
            <text:p text:style-name="common-al">GU-Z2025-0033553</text:p>
            <text:p text:style-name="common-al">Toelichting: het legaliseren van afwijkingen op een eerder verleende vergun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2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3553</meta:user-defined>
    <meta:user-defined meta:name="DCTERMS.abstract">Toelichting: het legaliseren van afwijkingen op een eerder verleende vergunning</meta:user-defined>
    <dc:language>nl</dc:language>
    <meta:user-defined meta:name="OVERHEIDop.locatietype/OVERHEIDop.gebiedsmarkering">Vlak</meta:user-defined>
    <meta:user-defined meta:name="DC.title">Geweigerde Omgevingsvergunning, het legaliseren van afwijkingen op een eerder verleende vergunning, Stoelenmakerslaan 28, 3454DT De Meern, GU-Z2025-0033553</meta:user-defined>
    <meta:user-defined meta:name="OVERHEIDop.datumEindeReactietermijn">2026-05-06</meta:user-defined>
    <meta:user-defined meta:name="OVERHEIDop.terinzageleggingBG">https://jeleefomgeving.nl/inzien/002220647/aa356716-e062-4ec3-b8c6-5ec04af77af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41</meta:user-defined>
    <meta:user-defined meta:name="OVERHEIDop.GmbID/DC.identifier">gmb-2026-141241</meta:user-defined>
    <meta:user-defined meta:name="OVERHEIDop.versieInformatie"/>
  </office:meta>
</office:document-meta>
</file>