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eedeweg 2,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anuari 2026 een aanvraag ontvangen voor het bouwen van een kaswoning op de locatie Greedeweg 2,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12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3</meta:user-defined>
    <meta:user-defined meta:name="DCTERMS.abstract">het bouwen van een kaswoning, Greedeweg 2, Roodeschool (11 januari 2026)</meta:user-defined>
    <dc:language>nl</dc:language>
    <meta:user-defined meta:name="OVERHEIDop.locatietype/OVERHEIDop.gebiedsmarkering">Vlak</meta:user-defined>
    <meta:user-defined meta:name="DC.title">Ontvangst aanvraag omgevingsvergunning, Greedeweg 2, Roodeschoo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24</meta:user-defined>
    <meta:user-defined meta:name="OVERHEIDop.GmbID/DC.identifier">gmb-2026-14124</meta:user-defined>
    <meta:user-defined meta:name="OVERHEIDop.versieInformatie"/>
  </office:meta>
</office:document-meta>
</file>