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afwijken van de regels in het Omgevingsplan voor overnachtingen op het terrrein in tenten op de locatie nabij Bosweg te Malden zaaknummer Z26AB.02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23 maart 2026 </text:p>
            <text:p text:style-name="common-al">
            <text:span text:style-name="nadrukvet">DSO-kenmerk:</text:span> 2026032300902</text:p>
            <text:p text:style-name="common-al">
            <text:span text:style-name="nadrukvet">Voor:</text:span> het afwijken van de regels in het Omgevingsplan voor overnachtingen op het terrrein in tenten </text:p>
            <text:p text:style-name="common-al">
            <text:span text:style-name="nadrukvet">Locatie:</text:span> nabij Bosweg te Malden </text:p>
            <text:p text:style-name="common-al">
            <text:span text:style-name="nadrukvet">Ons zaaknummer:</text:span> Z26AB.025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25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14123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23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23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afwijken van de regels in het Omgevingsplan voor overnachtingen op het terrrein in tenten op de locatie nabij Bosweg te Malden zaaknummer Z26AB.0253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239</meta:user-defined>
    <meta:user-defined meta:name="OVERHEIDop.GmbID/DC.identifier">gmb-2026-141239</meta:user-defined>
    <meta:user-defined meta:name="OVERHEIDop.versieInformatie"/>
  </office:meta>
</office:document-meta>
</file>