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Lignelaan 43, 9861 DE Grootegast, Grootegast (GTG00) M 8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 maart 2026 heeft de gemeente Westerkwartier een Bouwmelding stelsel Kwaliteitsborging ontvangen voor de locatie Lignelaan 43 in Grootegast. De melding is geregistreerd onder zaaknummer 2026190305. De melding betreft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122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22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22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190305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ntvangst melding: Bouwmelding stelsel Kwaliteitsborging - Lignelaan 43, 9861 DE Grootegast, Grootegast (GTG00) M 832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223</meta:user-defined>
    <meta:user-defined meta:name="OVERHEIDop.GmbID/DC.identifier">gmb-2026-141223</meta:user-defined>
    <meta:user-defined meta:name="OVERHEIDop.versieInformatie"/>
  </office:meta>
</office:document-meta>
</file>