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kabels voor telecommunicatie voor een huisaansluiting in de buurt van Rottekade 3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20335 in de buurt Rottekade 31, 2661 JN, Bergschenhoek. </text:p>
            <text:p text:style-name="common-al">Het aanleggen van kabels voor telecommunicatie voor een huisaansluiting (verleend en verzonden 06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12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0335 </meta:user-defined>
    <dc:language>nl</dc:language>
    <meta:user-defined meta:name="OVERHEIDop.locatietype/OVERHEIDop.gebiedsmarkering">Adres</meta:user-defined>
    <meta:user-defined meta:name="DC.title">Toestemming voor het aanleggen van kabels voor telecommunicatie voor een huisaansluiting in de buurt van Rottekade 31 te Bergschenhoe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22</meta:user-defined>
    <meta:user-defined meta:name="OVERHEIDop.GmbID/DC.identifier">gmb-2026-14122</meta:user-defined>
    <meta:user-defined meta:name="OVERHEIDop.versieInformatie"/>
  </office:meta>
</office:document-meta>
</file>