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Nespresso sampling ter hoogte van Gustav Mahlerplein 110 in Amsterdam</text:p>
            <text:p text:style-name="common-al">Datum van: 11-05-2026</text:p>
            <text:p text:style-name="common-al">Datum t/m: 11-05-2026</text:p>
            <text:p text:style-name="common-al">Tijd van: 07:00</text:p>
            <text:p text:style-name="common-al">Tijd tot: 15:00</text:p>
            <text:p text:style-name="common-al">Bezoekers drukste moment: 15</text:p>
            <text:p text:style-name="common-al">Activiteiten: Niks, ze ontvangen een sample</text:p>
            <text:p text:style-name="common-al">Ontvangen op: 16-03-2026</text:p>
            <text:p text:style-name="common-al">Kenmerk gemeente: Z/26/31005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0549</meta:user-defined>
    <meta:user-defined meta:name="DCTERMS.abstract">Aanvraag voor een evenementenvergunning ter hoogte van adres Gustav Mahlerplein 110 in Amsterdam</meta:user-defined>
    <dc:language>nl</dc:language>
    <meta:user-defined meta:name="OVERHEIDop.locatietype/OVERHEIDop.gebiedsmarkering">Punt</meta:user-defined>
    <meta:user-defined meta:name="DC.title">Aanvraag evenementenvergunning Gustav Mahlerplein 110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14</meta:user-defined>
    <meta:user-defined meta:name="OVERHEIDop.GmbID/DC.identifier">gmb-2026-141214</meta:user-defined>
    <meta:user-defined meta:name="OVERHEIDop.versieInformatie"/>
  </office:meta>
</office:document-meta>
</file>