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telecommunicatiekabels, glasvezel in de buurt van Weg en Bos 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0787 in de buurt van Weg en Bos 3, 2661 DG, Bergschenhoek. </text:p>
            <text:p text:style-name="common-al">Het aanleggen telecommunicatiekabels, glasvezel (verleend en verzonden 06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11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0787 </meta:user-defined>
    <dc:language>nl</dc:language>
    <meta:user-defined meta:name="OVERHEIDop.locatietype/OVERHEIDop.gebiedsmarkering">Adres</meta:user-defined>
    <meta:user-defined meta:name="DC.title">Toestemming voor het aanleggen telecommunicatiekabels, glasvezel in de buurt van Weg en Bos 3 te Bergschenhoe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18</meta:user-defined>
    <meta:user-defined meta:name="OVERHEIDop.GmbID/DC.identifier">gmb-2026-14118</meta:user-defined>
    <meta:user-defined meta:name="OVERHEIDop.versieInformatie"/>
  </office:meta>
</office:document-meta>
</file>