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an reeds verleende vergunning met zaaknummer EHV-ZP2025-010603 inzake het plaatsen van een rolsteiger, Aalsterweg 65 5615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73 </text:p>
            <text:p text:style-name="common-al"> Omschrijving: verlengen van reeds verleende vergunning met zaaknummer EHV-ZP2025-010603 inzake het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65 5615C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2-01-2026 </text:p>
            <text:p text:style-name="common-al"> Heeft u direct belang bij deze beslissing? Dan kunt u binnen zes weken, na 12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1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73</meta:user-defined>
    <meta:user-defined meta:name="DCTERMS.abstract">verlengen van reeds verleende vergunning met zaaknummer EHV-ZP2025-010603 inzake het plaatsen van een rolsteiger</meta:user-defined>
    <dc:language>nl</dc:language>
    <meta:user-defined meta:name="OVERHEIDop.locatietype/OVERHEIDop.gebiedsmarkering">Punt</meta:user-defined>
    <meta:user-defined meta:name="DC.title">Besluit op aanvraag: verlengen van reeds verleende vergunning met zaaknummer EHV-ZP2025-010603 inzake het plaatsen van een rolsteiger, Aalsterweg 65 5615CB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17</meta:user-defined>
    <meta:user-defined meta:name="OVERHEIDop.GmbID/DC.identifier">gmb-2026-14117</meta:user-defined>
    <meta:user-defined meta:name="OVERHEIDop.versieInformatie"/>
  </office:meta>
</office:document-meta>
</file>