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3 nieuwe woongebouwen met zorgwoningen, 84 eenheden   op locatie, Rijsbergen (RBG01) B 15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0971 voor het realiseren van 3 nieuwe woongebouwen met zorgwoningen, 84 eenheden   op locatie, Rijsbergen (RBG01) B 1551. De vergunning is Verleend en verzonden op 07-01-2025.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Uitweg maken, hebben of veranderen of het gebruik daarvan veranderen</text:p>
              </text:list-item>
              <text:list-item text:style-override="id1-3-2-1-1-7-3">
                <text:number>•</text:number>
                <text:p text:style-name="al">Boom kappen of houtopstand vellen</text:p>
              </text:list-item>
              <text:list-item text:style-override="id1-3-2-1-1-7-4">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7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1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879ZV202500971</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realiseren van 3 nieuwe woongebouwen met zorgwoningen, 84 eenheden   op locatie, Rijsbergen (RBG01) B 1551</meta:user-defined>
    <meta:user-defined meta:name="DCTERMS.W3CDTF/DCTERMS.available">2026-01-14</meta:user-defined>
    <meta:user-defined meta:name="DCTERMS.W3CDTF/OVERHEIDop.jaargang">2026</meta:user-defined>
    <meta:user-defined meta:name="OVERHEIDop.publicationIssue">14115</meta:user-defined>
    <meta:user-defined meta:name="OVERHEIDop.GmbID/DC.identifier">gmb-2026-14115</meta:user-defined>
    <meta:user-defined meta:name="OVERHEIDop.versieInformatie"/>
  </office:meta>
</office:document-meta>
</file>