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efecte middenspanningskabel in de buurt van Maansteenweg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19708 in de buurt van Maansteenweg 3, 2665 NZ, Bleiswijk. </text:p>
            <text:p text:style-name="common-al">Het vervangen van een defecte middenspanningskabel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708 </meta:user-defined>
    <dc:language>nl</dc:language>
    <meta:user-defined meta:name="OVERHEIDop.locatietype/OVERHEIDop.gebiedsmarkering">Weg</meta:user-defined>
    <meta:user-defined meta:name="DC.title">Toestemming voor het vervangen van een defecte middenspanningskabel in de buurt van Maansteenweg 3 te Bleis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12</meta:user-defined>
    <meta:user-defined meta:name="OVERHEIDop.GmbID/DC.identifier">gmb-2026-14112</meta:user-defined>
    <meta:user-defined meta:name="OVERHEIDop.versieInformatie"/>
  </office:meta>
</office:document-meta>
</file>