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rtensiastraat 10, 5151XE, Drun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- en achterzijde van de woning aan de Hortensiastraat 10 in Drunen. De aanvraag is bij de gemeente bekend onder nummer 2189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9005 </meta:user-defined>
    <dc:language>nl</dc:language>
    <meta:user-defined meta:name="OVERHEIDop.locatietype/OVERHEIDop.gebiedsmarkering">Adres</meta:user-defined>
    <meta:user-defined meta:name="DC.title">Gemeente Heusden - Omgevingsvergunning aangevraagd - Hortensiastraat 10, 5151XE, Drunen, plaatsen dakkapel voor- en achterzij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11</meta:user-defined>
    <meta:user-defined meta:name="OVERHEIDop.GmbID/DC.identifier">gmb-2026-1411</meta:user-defined>
    <meta:user-defined meta:name="OVERHEIDop.versieInformatie"/>
  </office:meta>
</office:document-meta>
</file>