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gunning vervangen kozijnen en ramen voorzijde woning te Reinier Noomsstraat 15, 1191E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049</text:p>
            <text:p text:style-name="common-al">Soort aanvraag: Omgevingsvergunning</text:p>
            <text:p text:style-name="common-al">Ontvangstdatum: 11 januari 2026</text:p>
            <text:p text:style-name="common-al">Omschrijving: Vergunning kozijnen en ramen voorzijde woning Reinier Noomstraat 15</text:p>
            <text:p text:style-name="common-al">Locatie: Reinier Noomsstraat 15, 1191ES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1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Ouder-Amstel aanvraag Z2026-00000049 Vergunning kozijnen en ramen voorzijde woning Reinier Noomstraat 15</meta:user-defined>
    <dc:language>nl</dc:language>
    <meta:user-defined meta:name="OVERHEIDop.locatietype/OVERHEIDop.gebiedsmarkering">Vlak</meta:user-defined>
    <meta:user-defined meta:name="DC.title">Gemeente Ouder-Amstel: aanvraag Omgevingsvergunning voor Vergunning vervangen kozijnen en ramen voorzijde woning te Reinier Noomsstraat 15, 1191ES Ouderkerk aan de Amstel</meta:user-defined>
    <meta:user-defined meta:name="DCTERMS.W3CDTF/DCTERMS.available">2026-01-14</meta:user-defined>
    <meta:user-defined meta:name="DCTERMS.W3CDTF/OVERHEIDop.jaargang">2026</meta:user-defined>
    <meta:user-defined meta:name="OVERHEIDop.publicationIssue">14109</meta:user-defined>
    <meta:user-defined meta:name="OVERHEIDop.GmbID/DC.identifier">gmb-2026-14109</meta:user-defined>
    <meta:user-defined meta:name="OVERHEIDop.versieInformatie"/>
  </office:meta>
</office:document-meta>
</file>