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Amerikalaan naast nr. 46 - HAM00 K 1389 - in Vroomshoop, verwijderen van beplanting, ontvangen op 25-11-2025, zaaknummer TR-Z2025-0018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Amerikalaan naast nr. 46 - HAM00 K 1389 - in Vroomshoop</text:p>
            <text:p text:style-name="common-al">
            <text:span text:style-name="nadrukvet">Project:</text:span> verwijderen van beplanting</text:p>
            <text:p text:style-name="common-al">
            <text:span text:style-name="nadrukvet">Ingekomen:</text:span> 25-11-2025</text:p>
            <text:p text:style-name="common-al">
            <text:span text:style-name="nadrukvet">Verzonden:12-01-2026</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10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0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0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5-001886</meta:user-defined>
    <meta:user-defined meta:name="DCTERMS.abstract">verwijderen van beplanting</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Amerikalaan naast nr. 46 - HAM00 K 1389 - in Vroomshoop, verwijderen van beplanting, ontvangen op 25-11-2025, zaaknummer TR-Z2025-001886.</meta:user-defined>
    <meta:user-defined meta:name="DCTERMS.W3CDTF/DCTERMS.available">2026-01-14</meta:user-defined>
    <meta:user-defined meta:name="DCTERMS.W3CDTF/OVERHEIDop.jaargang">2026</meta:user-defined>
    <meta:user-defined meta:name="OVERHEIDop.publicationIssue">14107</meta:user-defined>
    <meta:user-defined meta:name="OVERHEIDop.GmbID/DC.identifier">gmb-2026-14107</meta:user-defined>
    <meta:user-defined meta:name="OVERHEIDop.versieInformatie"/>
  </office:meta>
</office:document-meta>
</file>