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handelsreclame op het perceel Burgemeesters Commandeurlaan 2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besloten om de beslistermijn voor de aanvraag met zaaknummer Z2025-00002151 voor een omgevingsvergunning voor het wijzigen van de handelsreclame op locatie Burgemeesters Commandeurlaan 2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151</meta:user-defined>
    <meta:user-defined meta:name="DCTERMS.abstract">Betreft: Beschikking verlenging beslistermijn op locatie Burgemeesters Commandeurlaan 2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wijzigen van de handelsreclame op het perceel Burgemeesters Commandeurlaan 2 in Wogn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06</meta:user-defined>
    <meta:user-defined meta:name="OVERHEIDop.GmbID/DC.identifier">gmb-2026-14106</meta:user-defined>
    <meta:user-defined meta:name="OVERHEIDop.versieInformatie"/>
  </office:meta>
</office:document-meta>
</file>