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35, 9861 DE Grootegast, Lignelaan 35 in Grootegast, Grootegast (GTG00) M 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Westerkwartier een Bouwmelding stelsel Kwaliteitsborging ontvangen voor de locatie Lignelaan 35 in Grootegast. De melding is geregistreerd onder zaaknummer 2026190139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13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Lignelaan 35, 9861 DE Grootegast, Lignelaan 35 in Grootegast, Grootegast (GTG00) M 83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49</meta:user-defined>
    <meta:user-defined meta:name="OVERHEIDop.GmbID/DC.identifier">gmb-2026-141049</meta:user-defined>
    <meta:user-defined meta:name="OVERHEIDop.versieInformatie"/>
  </office:meta>
</office:document-meta>
</file>