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ext:p text:style-name="single-kop-titel">Vught, tijdelijk verlagen maximumsnelheid op de Postweg.</text:p>
      <text:section text:name="regeling_id1-3-2" text:style-name="regeling">
        <text:section text:name="aanhef_id1-3-2-1" text:style-name="aanhef">
          <text:section text:name="context_id1-3-2-1-1" text:style-name="context">
            <text:p text:style-name="context.al">VKB2025-90</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leiding</text:p>
            <text:p text:style-name="common-al">Wegens de werkzaamheden aan het spoor in Vught in het kader van het PHS project wordt er een werkterrein ingericht aan de Postweg (westzijde spoor).</text:p>
            <text:p text:style-name="common-al">Voor het borgen van de verkeersveiligheid bij het in- en uitrijden van het werkterrein wordt de maximumsnelheid op de Postweg ter hoogte van de inrit naar het werkterrein teruggebracht naar 30 km/h.</text:p>
            <text:p text:style-name="common-al">Voor het terugbrengen van de maximumsnelheid is gezien de looptijd van meer dan 4 maanden een verkeersbesluit nodig.</text:p>
            <text:p text:style-name="common-al">Burgemeester en wethouders van Vught,</text:p>
            <text:p text:style-name="common-al">Overwegende dat: </text:p>
            <text:p text:style-name="common-al">Wetgeving:</text:p>
            <text:p text:style-name="common-al">Van toepassing zijn:</text:p>
            <text:p text:style-name="common-al"/>
            <text:list text:style-name="id1-3-2-2-1-10">
              <text:list-item text:style-override="id1-3-2-2-1-10-1">
                <text:number>.</text:number>
                <text:p text:style-name="al">De Wegenverkeerswet 1994, hierna te noemen WVW 1994;</text:p>
              </text:list-item>
              <text:list-item text:style-override="id1-3-2-2-1-10-2">
                <text:number>.</text:number>
                <text:p text:style-name="al">Het Regelement Verkeersregels en Verkeerstekens 1990; hierna te noemen RVV 1990; </text:p>
              </text:list-item>
              <text:list-item text:style-override="id1-3-2-2-1-10-3">
                <text:number>.</text:number>
                <text:p text:style-name="al">Het Besluit Administratieve Bepalingen inzake het Wegverkeer, hierna te noemen BABW;</text:p>
              </text:list-item>
              <text:list-item text:style-override="id1-3-2-2-1-10-4">
                <text:number>.</text:number>
                <text:p text:style-name="al">De Wegenwet;</text:p>
              </text:list-item>
              <text:list-item text:style-override="id1-3-2-2-1-10-5">
                <text:number>.</text:number>
                <text:p text:style-name="al">De Algemene wet bestuursrecht, hierna te noemen Awb.</text:p>
              </text:list-item>
            </text:list>
            <text:p text:style-name="common-al">Bevoegdheid: </text:p>
            <text:list text:style-name="id1-3-2-2-1-12">
              <text:list-item text:style-override="id1-3-2-2-1-12-1">
                <text:number>.</text:number>
                <text:p text:style-name="al">Overeenkomstig artikel 18 WVW 1994 lid 1 sub d. het college van Burgemeester en Wethouders bevoegd is tot het vaststellen van verkeersbesluiten in de gemeente Vught; </text:p>
              </text:list-item>
              <text:list-item text:style-override="id1-3-2-2-1-12-2">
                <text:number>.</text:number>
                <text:p text:style-name="al">Overeenkomstig de mandaatregeling van de gemeente Vught de Beleidsmedewerker Verkeer gemandateerd is tot het nemen van verkeersbesluiten.</text:p>
              </text:list-item>
            </text:list>
            <text:p text:style-name="common-al">Openbaarheid en eigendom: </text:p>
            <text:list text:style-name="id1-3-2-2-1-14">
              <text:list-item text:style-override="id1-3-2-2-1-14-1">
                <text:number>.</text:number>
                <text:p text:style-name="al">De volgende voor het verkeer openstaande weg niet in beheer is bij het Rijk, een provincie of een waterschap:</text:p>
              </text:list-item>
            </text:list>
            <text:list text:style-name="id1-3-2-2-1-15">
              <text:list-item text:style-override="id1-3-2-2-1-15-1">
                <text:number/>
                <text:p text:style-name="al">- Postweg</text:p>
              </text:list-item>
            </text:list>
            <text:list text:style-name="id1-3-2-2-1-16">
              <text:list-item text:style-override="id1-3-2-2-1-16-1">
                <text:number>.</text:number>
                <text:p text:style-name="al">Gemeente Vught beheerder is van de wegen,</text:p>
              </text:list-item>
              <text:list-item text:style-override="id1-3-2-2-1-16-2">
                <text:number>.</text:number>
                <text:p text:style-name="al">Gemeente Vught eigenaar is van de wegen.</text:p>
              </text:list-item>
            </text:list>
            <text:p text:style-name="common-al">Doelstelling van het verkeersbesluit:</text:p>
            <text:p text:style-name="common-al">Overeenkomstig artikel 21 BABW op de bovengenoemde weg maatregelen dienen te worden genomen met als doel:</text:p>
            <text:list text:style-name="id1-3-2-2-1-19">
              <text:list-item text:style-override="id1-3-2-2-1-19-1">
                <text:number>.</text:number>
                <text:p text:style-name="al">Het verzekeren van de veiligheid op de weg, </text:p>
              </text:list-item>
              <text:list-item text:style-override="id1-3-2-2-1-19-2">
                <text:number>.</text:number>
                <text:p text:style-name="al">Het beschermen van weggebruikers en passagiers,</text:p>
              </text:list-item>
            </text:list>
            <text:p text:style-name="common-al">Bovengenoemde doelstellingen worden nagestreefd door:</text:p>
            <text:p text:style-name="common-al">Het instellen van een maximumsnelheid van 30 km/h op de Postweg tussen de rotonde Heunweg en de Jo van den Meerendonkstraat. </text:p>
            <text:p text:style-name="common-al">Overleg:</text:p>
            <text:p text:style-name="common-al">Overeenkomst artikel 24 BABW is overleg gevoerd met de vertegenwoordiger van politie eenheid Oost-Brabant, team Meijerij. </text:p>
            <text:p text:style-name="common-al">Overwegingen:</text:p>
            <text:list text:style-name="id1-3-2-2-1-25">
              <text:list-item text:style-override="id1-3-2-2-1-25-1">
                <text:number>.</text:number>
                <text:p text:style-name="al">Er door gemeente Vught, ProRail en de geselecteerde aannemers gestart is met de (voorbereidende) werkzaamheden voor de realisatie van het verdiepte liggende spoor.</text:p>
              </text:list-item>
              <text:list-item text:style-override="id1-3-2-2-1-25-2">
                <text:number>.</text:number>
                <text:p text:style-name="al">De veiligheid van het wegverkeer wordt ten alle tijden gewaarborgd. </text:p>
              </text:list-item>
              <text:list-item text:style-override="id1-3-2-2-1-25-3">
                <text:number>.</text:number>
                <text:p text:style-name="al">Het verkeer wordt tijdig geïnformeerd over wijzigingen in de vorm van vooraankondigingsborden. </text:p>
              </text:list-item>
              <text:list-item text:style-override="id1-3-2-2-1-25-4">
                <text:number>.</text:number>
                <text:p text:style-name="al">De maatregel wordt uitgevoerd door het plaatsen van verkeersborden.</text:p>
              </text:list-item>
              <text:list-item text:style-override="id1-3-2-2-1-25-5">
                <text:number>.</text:number>
                <text:p text:style-name="al">Dit besluit geldt voor de periode tot en met minimaal de beëindiging van de werkzaamheden voor de realisatie van PHS Meteren-Boxtel.</text:p>
              </text:list-item>
              <text:list-item text:style-override="id1-3-2-2-1-25-6">
                <text:number>.</text:number>
                <text:p text:style-name="al">De aanpassing treedt in werking per 5 januari 2026 of zo veel later als dat het werk gerealiseerd wordt.</text:p>
              </text:list-item>
              <text:list-item text:style-override="id1-3-2-2-1-25-7">
                <text:number>.</text:number>
                <text:p text:style-name="al">Het instellen van de snelheidsbeperking is overeenkomstig de vigerende richtlijnen van het CROW voor tijdelijke werkin- en uitritten.</text:p>
              </text:list-item>
            </text:list>
            <text:p text:style-name="common-al">Besluiten:</text:p>
            <text:list text:style-name="id1-3-2-2-1-27">
              <text:list-item text:style-override="id1-3-2-2-1-27-1">
                <text:number>.</text:number>
                <text:p text:style-name="al">Overeenkomstig artikel 15 WVW 1994, en</text:p>
              </text:list-item>
              <text:list-item text:style-override="id1-3-2-2-1-27-2">
                <text:number>.</text:number>
                <text:p text:style-name="al">Overeenkomstig de artikelen 12 en 18 BABW,</text:p>
              </text:list-item>
              <text:list-item text:style-override="id1-3-2-2-1-27-3">
                <text:number>.</text:number>
                <text:p text:style-name="al">Tot het nemen van de navolgende verkeersmaatregelen:</text:p>
              </text:list-item>
              <text:list-item text:style-override="id1-3-2-2-1-27-4">
                <text:number>.</text:number>
                <text:p text:style-name="al">Het verlagen van de maximumsnelheid naar 30 km/h op het gedeelte Postweg tussen de Heunweg en de Jo van den Meerendonkstraat.</text:p>
              </text:list-item>
            </text:list>
            <text:p text:style-name="common-al">En voorts:</text:p>
            <text:list text:style-name="id1-3-2-2-1-29">
              <text:list-item text:style-override="id1-3-2-2-1-29-1">
                <text:number>.</text:number>
                <text:p text:style-name="al">Het ontwerp en locatie van de te plaatsen verkeersborden is weergegeven in bijlage 1;</text:p>
              </text:list-item>
              <text:list-item text:style-override="id1-3-2-2-1-29-2">
                <text:number>.</text:number>
                <text:p text:style-name="al">Overeenkomstig artikel 26 BABW wordt dit besluit gepubliceerd;</text:p>
              </text:list-item>
              <text:list-item text:style-override="id1-3-2-2-1-29-3">
                <text:number>.</text:number>
                <text:p text:style-name="al">Overeenkomstig artikel 6:4 Awb kan tegen dit besluit bezwaar worden aangetekend</text:p>
              </text:list-item>
              <text:list-item text:style-override="id1-3-2-2-1-29-4">
                <text:number>.</text:number>
                <text:p text:style-name="al">Overeenkomstig artikel 27 BABW treedt dit besluit in werking per 5 januari 2026 nadat een termijn van zes weken is verstreken na de dag waarop dit besluit is gepubliceerd.</text:p>
              </text:list-item>
            </text:list>
            <text:p text:style-name="common-al"/>
            <text:p text:style-name="common-al">Aldus besloten te Vught 27-11-2025 </text:p>
            <text:p text:style-name="common-al">Namens burgemeester en wethouders van Vught,</text:p>
            <text:p text:style-name="common-al">Beleidsmedewerker verkeer </text:p>
            <text:p text:style-name="common-al"> </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10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0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0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Vught - Vught, tijdelijk verlagen maximumsnelheid op de Postweg. - Post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2025-90</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ught, tijdelijk verlagen maximumsnelheid op de Postweg.</meta:user-defined>
    <meta:user-defined meta:name="DCTERMS.W3CDTF/DCTERMS.available">2026-01-21</meta:user-defined>
    <meta:user-defined meta:name="OVERHEIDop.externeBijlage">Situatietekening Postweg|exb-2026-1103</meta:user-defined>
    <meta:user-defined meta:name="DCTERMS.W3CDTF/OVERHEIDop.jaargang">2026</meta:user-defined>
    <meta:user-defined meta:name="OVERHEIDop.publicationIssue">14103</meta:user-defined>
    <meta:user-defined meta:name="OVERHEIDop.GmbID/DC.identifier">gmb-2026-14103</meta:user-defined>
    <meta:user-defined meta:name="OVERHEIDop.versieInformatie"/>
  </office:meta>
</office:document-meta>
</file>