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rga Klompélaan 7 Het uitbreiden van het woonhuis aan Marga Klompélaan 7, 4908 C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ga Klompélaan 7, 4908 CE Oosterhout,</text:span> Marga Klompélaan 7 Het uitbreiden van het woonhuis (1088781 ontvangen 11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87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1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781</meta:user-defined>
    <dc:language>nl</dc:language>
    <meta:user-defined meta:name="OVERHEIDop.locatietype/OVERHEIDop.gebiedsmarkering">Punt</meta:user-defined>
    <meta:user-defined meta:name="DC.title">Aanvraag vergunning voor Marga Klompélaan 7 Het uitbreiden van het woonhuis aan Marga Klompélaan 7, 4908 CE Ooster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14101</meta:user-defined>
    <meta:user-defined meta:name="OVERHEIDop.GmbID/DC.identifier">gmb-2026-14101</meta:user-defined>
    <meta:user-defined meta:name="OVERHEIDop.versieInformatie"/>
  </office:meta>
</office:document-meta>
</file>