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aliseren van een uitbouw, Scheveningsebos 10 2716HT Zoetermeer op 2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5 is een aanvraag Omgevingsvergunning ontvangen voor het legaliseren van een reeds bestaande uitbouw op locatie Scheveningsebos 10 2716HT Zoetermeer. De aanvraag is geregistreerd onder zaaknummer 2025-1701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0132</meta:user-defined>
    <meta:user-defined meta:name="DCTERMS.abstract">het legaliseren van een reeds bestaan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legaliseren van een uitbouw, Scheveningsebos 10 2716HT Zoetermeer op 28-12-2025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00</meta:user-defined>
    <meta:user-defined meta:name="OVERHEIDop.GmbID/DC.identifier">gmb-2026-14100</meta:user-defined>
    <meta:user-defined meta:name="OVERHEIDop.versieInformatie"/>
  </office:meta>
</office:document-meta>
</file>