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Jofferenpad 13, 3813 L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ubbele nokverhoging op de woning op het perceel Jofferenpad 13, 3813 LG Amersfoort</text:span>
          </text:p>
            <text:p text:style-name="common-al">De vergunning is aangevraagd voor het realiseren van een dubbele nokverhoging op de woning op het perceel Jofferenpad 13, 3813 LG Amersfoort, met kenmerk CLZ-0002992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922</meta:user-defined>
    <dc:language>nl</dc:language>
    <meta:user-defined meta:name="OVERHEIDop.locatietype/OVERHEIDop.gebiedsmarkering">Punt</meta:user-defined>
    <meta:user-defined meta:name="DC.title">Amersfoort - Publicatie beslistermijn verlengen Jofferenpad 13, 3813 LG Amersfoor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98</meta:user-defined>
    <meta:user-defined meta:name="OVERHEIDop.GmbID/DC.identifier">gmb-2026-14098</meta:user-defined>
    <meta:user-defined meta:name="OVERHEIDop.versieInformatie"/>
  </office:meta>
</office:document-meta>
</file>