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bovenweg 46, 3971MK Driebergen-Rijsenburg, Art. 3 Alcoholwetvergunning (RX2026-00000055,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rnhemsebovenweg 46, 3971MK Driebergen-Rijsenburg, Art. 3 Alcoholwetvergunning (RX2026-00000055, 2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9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055</meta:user-defined>
    <meta:user-defined meta:name="DCTERMS.abstract">Arnhemsebovenweg 46, 3971MK Driebergen-Rijsenburg, Art. 3 Alcoholwetvergunning (RX2026-00000055, 23 maart 2026)</meta:user-defined>
    <dc:language>nl</dc:language>
    <meta:user-defined meta:name="OVERHEIDop.locatietype/OVERHEIDop.gebiedsmarkering">Punt</meta:user-defined>
    <meta:user-defined meta:name="DC.title">Gemeente Utrechtse Heuvelrug, verleende vergunning APV/Bijzondere wetten - Arnhemsebovenweg 46, 3971MK Driebergen-Rijsenburg, Art. 3 Alcoholwetvergunning (RX2026-00000055, 23 maart 2026)</meta:user-defined>
    <meta:user-defined meta:name="DCTERMS.W3CDTF/DCTERMS.available">2026-03-26</meta:user-defined>
    <meta:user-defined meta:name="DCTERMS.W3CDTF/OVERHEIDop.jaargang">2026</meta:user-defined>
    <meta:user-defined meta:name="OVERHEIDop.publicationIssue">140964</meta:user-defined>
    <meta:user-defined meta:name="OVERHEIDop.GmbID/DC.identifier">gmb-2026-140964</meta:user-defined>
    <meta:user-defined meta:name="OVERHEIDop.versieInformatie"/>
  </office:meta>
</office:document-meta>
</file>