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anendorperweg 206, 8166JJ Emst (1419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Hanendorperweg 206, 8166JJ Emst. </text:p>
            <text:p text:style-name="common-al">Datum aanvraag: 18-03-2026</text:p>
            <text:p text:style-name="common-al">Zaaknummer: 141922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9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8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aan Hanendorperweg 206, 8166JJ Emst (1419228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61</meta:user-defined>
    <meta:user-defined meta:name="OVERHEIDop.GmbID/DC.identifier">gmb-2026-140961</meta:user-defined>
    <meta:user-defined meta:name="OVERHEIDop.versieInformatie"/>
  </office:meta>
</office:document-meta>
</file>