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1 gesloten bodemenergiesysteem (Woning Elzenga - Haren 1), Jachtlaan 56, 9751 B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1 gesloten bodemenergiesysteem op het adres Jachtlaan 56 te Haren Gn  </text:span>
          </text:p>
            <text:p text:style-name="common-al">De gemeente Groningen heeft op 26-01-2026 een melding ontvangen en op 23-2-2026 geaccepteerd voor het realiseren van 1 gesloten bodemenergiesysteem op het adres <text:span text:style-name="nadrukvet">Jachtlaan 56 te Haren Gn.</text:span> Het dossiernummer is GRN-000304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9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0437</meta:user-defined>
    <dc:language>nl</dc:language>
    <meta:user-defined meta:name="OVERHEIDop.locatietype/OVERHEIDop.gebiedsmarkering">Punt</meta:user-defined>
    <meta:user-defined meta:name="DC.title">Kennisgeving melding generiek, het realiseren van 1 gesloten bodemenergiesysteem (Woning Elzenga - Haren 1), Jachtlaan 56, 9751 BW Haren Gn</meta:user-defined>
    <meta:user-defined meta:name="OVERHEIDop.datumEindeReactietermijn">2026-05-06</meta:user-defined>
    <meta:user-defined meta:name="OVERHEIDop.terinzageleggingBG">https://groningen.lokalebekendmakingen.nl/case/1:9822:22899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60</meta:user-defined>
    <meta:user-defined meta:name="OVERHEIDop.GmbID/DC.identifier">gmb-2026-140960</meta:user-defined>
    <meta:user-defined meta:name="OVERHEIDop.versieInformatie"/>
  </office:meta>
</office:document-meta>
</file>