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itzelweg 1 7671EJ Vriezenveen, wijzigen van een verleende vergunning voor een nieuw te bouwen bedrijfshal, ontvangen op 08-01-2026, zaaknummer TR-Z2026-000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Weitzelweg 1 7671EJ Vriezenveen</text:p>
            <text:p text:style-name="common-al">
            <text:span text:style-name="nadrukvet">Project:</text:span> wijzigen van een verleende vergunning voor een nieuw te bouwen bedrijfshal</text:p>
            <text:p text:style-name="common-al">
            <text:span text:style-name="nadrukvet">Ingekomen:</text:span> 08-01-2026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09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9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9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033</meta:user-defined>
    <meta:user-defined meta:name="DCTERMS.abstract">wijzigen van een verleende vergunning voor een nieuw te bouwen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eitzelweg 1 7671EJ Vriezenveen, wijzigen van een verleende vergunning voor een nieuw te bouwen bedrijfshal, ontvangen op 08-01-2026, zaaknummer TR-Z2026-000033</meta:user-defined>
    <meta:user-defined meta:name="DCTERMS.W3CDTF/DCTERMS.available">2026-01-21</meta:user-defined>
    <meta:user-defined meta:name="DCTERMS.W3CDTF/OVERHEIDop.jaargang">2026</meta:user-defined>
    <meta:user-defined meta:name="OVERHEIDop.publicationIssue">14096</meta:user-defined>
    <meta:user-defined meta:name="OVERHEIDop.GmbID/DC.identifier">gmb-2026-14096</meta:user-defined>
    <meta:user-defined meta:name="OVERHEIDop.versieInformatie"/>
  </office:meta>
</office:document-meta>
</file>