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tijdelijke opslag van gasflessen en cililnders op de locatie Peutekamp 6 te Dreumel zaaknummer ODR2602633</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verlengen van de tijdelijke opslag van gasflessen en cililnders aan de Peutekamp 6 te Dreumel.</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0 april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4095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5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5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602633</meta:user-defined>
    <dc:language>nl</dc:language>
    <meta:user-defined meta:name="DC.title">Toestemming voor het verlengen van de tijdelijke opslag van gasflessen en cililnders op de locatie Peutekamp 6 te Dreumel zaaknummer ODR2602633</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Afwijkvergunning|exb-2026-10667</meta:user-defined>
    <meta:user-defined meta:name="OVERHEIDop.publicationIssue">140957</meta:user-defined>
    <meta:user-defined meta:name="OVERHEIDop.GmbID/DC.identifier">gmb-2026-140957</meta:user-defined>
    <meta:user-defined meta:name="OVERHEIDop.versieInformatie"/>
  </office:meta>
</office:document-meta>
</file>