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een woning op de locatie Schoolstraat 23 te Zaltbommel zaaknummer ODR260280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verbouw van een woning aan de Schoolstraat 2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februari 2026. De gemeente neemt daarover waarschijnlijk 22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verbouw van een woning op de locatie Schoolstraat 23 te Zaltbommel zaaknummer ODR2602808</meta:user-defined>
    <meta:user-defined meta:name="DCTERMS.W3CDTF/DCTERMS.available">2026-03-25</meta:user-defined>
    <meta:user-defined meta:name="DCTERMS.W3CDTF/OVERHEIDop.jaargang">2026</meta:user-defined>
    <meta:user-defined meta:name="OVERHEIDop.publicationIssue">140956</meta:user-defined>
    <meta:user-defined meta:name="OVERHEIDop.GmbID/DC.identifier">gmb-2026-140956</meta:user-defined>
    <meta:user-defined meta:name="OVERHEIDop.versieInformatie"/>
  </office:meta>
</office:document-meta>
</file>