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uitweg op de locatie Dorpsstraat 6 te IJzendoorn zaaknummer ODR260365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wijzigen van een uitweg aan de Dorpsstraat 6 te IJzendoor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maart 2026. De gemeente neemt daarover waarschijnlijk 7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09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een uitweg op de locatie Dorpsstraat 6 te IJzendoorn zaaknummer ODR2603654</meta:user-defined>
    <meta:user-defined meta:name="DCTERMS.W3CDTF/DCTERMS.available">2026-03-25</meta:user-defined>
    <meta:user-defined meta:name="DCTERMS.W3CDTF/OVERHEIDop.jaargang">2026</meta:user-defined>
    <meta:user-defined meta:name="OVERHEIDop.publicationIssue">140954</meta:user-defined>
    <meta:user-defined meta:name="OVERHEIDop.GmbID/DC.identifier">gmb-2026-140954</meta:user-defined>
    <meta:user-defined meta:name="OVERHEIDop.versieInformatie"/>
  </office:meta>
</office:document-meta>
</file>