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woning op de locatie Waalbandijk 8 te Nieuwaal zaaknummer ODR260371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herbouwen van de woning aan de Waalbandijk 8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aart 2026. De gemeente neemt daarover waarschijnlijk 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ouwen van de woning op de locatie Waalbandijk 8 te Nieuwaal zaaknummer ODR2603713</meta:user-defined>
    <meta:user-defined meta:name="DCTERMS.W3CDTF/DCTERMS.available">2026-03-25</meta:user-defined>
    <meta:user-defined meta:name="DCTERMS.W3CDTF/OVERHEIDop.jaargang">2026</meta:user-defined>
    <meta:user-defined meta:name="OVERHEIDop.publicationIssue">140952</meta:user-defined>
    <meta:user-defined meta:name="OVERHEIDop.GmbID/DC.identifier">gmb-2026-140952</meta:user-defined>
    <meta:user-defined meta:name="OVERHEIDop.versieInformatie"/>
  </office:meta>
</office:document-meta>
</file>