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slopen van een woning en een vrijstaande schuur, B. Kuiperweg 13, 9792 PJ Ten Post, Verzoeklocatie 2026010900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lopen van een woning en een vrijstaande schuur aan B. Kuiperweg 13  te Ten Post  Verzoeklocatie 2026010900404 </text:span>
          </text:p>
            <text:p text:style-name="common-al">De gemeente Groningen heeft een aanvraag voor een omgevingsvergunning reguliere procedure ontvangen. De vergunning is aangevraagd voor het slopen van een woning en een vrijstaande schuur aan B. Kuiperweg 13  te Ten Post  Verzoeklocatie 2026010900404 , dossiernummer GRN-00029737 </text:p>
            <text:p text:style-name="common-al">De volgende activiteiten zijn aangevraagd: </text:p>
            <text:p text:style-name="common-al">- Bouwwerk slopen in een gemeentelijk beschermd of rijksbeschermd stads- of dorpsgezich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9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29737</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slopen van een woning en een vrijstaande schuur, B. Kuiperweg 13, 9792 PJ Ten Post, Verzoeklocatie 2026010900404</meta:user-defined>
    <meta:user-defined meta:name="OVERHEIDop.datumEindeReactietermijn">2026-02-24</meta:user-defined>
    <meta:user-defined meta:name="OVERHEIDop.terinzageleggingBG">https://groningen.lokalebekendmakingen.nl/case/1:9822:196037</meta:user-defined>
    <meta:user-defined meta:name="DCTERMS.W3CDTF/DCTERMS.available">2026-01-14</meta:user-defined>
    <meta:user-defined meta:name="DCTERMS.W3CDTF/OVERHEIDop.jaargang">2026</meta:user-defined>
    <meta:user-defined meta:name="OVERHEIDop.publicationIssue">14095</meta:user-defined>
    <meta:user-defined meta:name="OVERHEIDop.GmbID/DC.identifier">gmb-2026-14095</meta:user-defined>
    <meta:user-defined meta:name="OVERHEIDop.versieInformatie"/>
  </office:meta>
</office:document-meta>
</file>